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 23 populieren  en 900m2 bosplantsoen - noordzijde sportpark De Peppel, Gauke Boelensstraat 101, 9203R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zijde sportpark De Peppel,Gauke Boelensstraat 101, 9203RK Drachten, een gemeentelijke aanvraag voor de kap van 23 populieren en 900m2 bosplantso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599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9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9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auke Boelensstraat 101, 9203RK Drachten, een gemeentelijke aanvraag voor de kap van  23 populieren  en 900m2 bosplantsoen, ontvangen: 10 september 2020</meta:user-defined>
    <dc:language>nl</dc:language>
    <meta:user-defined meta:name="OVERHEID.EPSG28992/DC.spatial">202052.94 568658.88</meta:user-defined>
    <meta:user-defined meta:name="DC.title">Gemeente Smallingerland - aanvraag omgevingsvergunning - een gemeentelijke aanvraag voor de kap van  23 populieren  en 900m2 bosplantsoen - noordzijde sportpark De Peppel, Gauke Boelensstraat 101, 9203RK Drachten</meta:user-defined>
    <meta:user-defined meta:name="OVERHEID.PostcodeHuisnummer/OVERHEIDop.postcodeHuisnummer">9203RK 101</meta:user-defined>
    <meta:user-defined meta:name="OVERHEIDop.straatnaam">Gauke Boelensstraat</meta:user-defined>
    <meta:user-defined meta:name="OVERHEIDop.woonplaats">Drach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998</meta:user-defined>
    <meta:user-defined meta:name="OVERHEIDop.GmbID/DC.identifier">gmb-2020-235998</meta:user-defined>
    <meta:user-defined meta:name="OVERHEIDop.versieInformatie"/>
  </office:meta>
</office:document-meta>
</file>