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117, Kummenaedestraat ong., 6165B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een monument Pinkpop Geleen</text:p>
            <text:p text:style-name="common-al">Locatie:     Kummenaedestraat ong., 6165BX Geleen </text:p>
            <text:p text:style-name="common-al">Verzenddatum besluit: 8 september 2020</text:p>
            <text:p text:style-name="common-al">Dossiernummer:  Om20.011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21.111 330617.222</meta:user-defined>
    <meta:user-defined meta:name="DC.title">Gemeente Sittard-Geleen - Omgevingsvergunning buiten behandeling gesteld; dossiernummer Om20.0117, Kummenaedestraat ong., 6165BX  Geleen</meta:user-defined>
    <meta:user-defined meta:name="OVERHEID.PostcodeHuisnummer/OVERHEIDop.postcodeHuisnummer">6165BX 90</meta:user-defined>
    <meta:user-defined meta:name="OVERHEIDop.straatnaam">Kummenaedestraat</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5978</meta:user-defined>
    <meta:user-defined meta:name="OVERHEIDop.GmbID/DC.identifier">gmb-2020-235978</meta:user-defined>
    <meta:user-defined meta:name="OVERHEIDop.versieInformatie"/>
  </office:meta>
</office:document-meta>
</file>