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0, Phantom 16, 5126 RJ</text:span>
          </text:p>
            <text:p text:style-name="common-al">bouwen bedrijfspand met kantoren en aanleggen 2 uitritten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9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0 395356</meta:user-defined>
    <meta:user-defined meta:name="DC.title">Aanvraag omgevingsvergunning</meta:user-defined>
    <meta:user-defined meta:name="OVERHEID.PostcodeHuisnummer/OVERHEIDop.postcodeHuisnummer">5126</meta:user-defined>
    <meta:user-defined meta:name="OVERHEIDop.straatnaam">Phantom</meta:user-defined>
    <meta:user-defined meta:name="OVERHEIDop.woonplaats">Gil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97</meta:user-defined>
    <meta:user-defined meta:name="OVERHEIDop.GmbID/DC.identifier">gmb-2020-23597</meta:user-defined>
    <meta:user-defined meta:name="OVERHEIDop.versieInformatie"/>
  </office:meta>
</office:document-meta>
</file>