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Korte Daver 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 een interne verbouwing van een school (ter inzage per 17 september tot 29 oktober), Korte Daver 1, 4012BL, in Kerk-Avezaath (7-9-2020)</text:p>
            <text:p text:style-name="common-al"/>
            <text:p text:style-name="common-al"/>
            <text:p text:style-name="common-al">U kunt dit ontwerpbesluit met alle informatie die van belang is, vanaf vandaag zes weken lang inzien bij de gemeente Buren in het gemeentehuis. U dient eers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596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207</meta:user-defined>
    <dc:language>nl</dc:language>
    <meta:user-defined meta:name="OVERHEID.EPSG28992/DC.spatial">154849.076 434377.73</meta:user-defined>
    <meta:user-defined meta:name="DC.title">Omgevingsvergunning ontwerpbesluit, Korte Daver 1 in Kerk-Avezaath</meta:user-defined>
    <meta:user-defined meta:name="OVERHEID.PostcodeHuisnummer/OVERHEIDop.postcodeHuisnummer">4012BL 1</meta:user-defined>
    <meta:user-defined meta:name="OVERHEIDop.straatnaam">Korte Daver</meta:user-defined>
    <meta:user-defined meta:name="OVERHEIDop.woonplaats">Kerk-Avezaath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967</meta:user-defined>
    <meta:user-defined meta:name="OVERHEIDop.GmbID/DC.identifier">gmb-2020-235967</meta:user-defined>
    <meta:user-defined meta:name="OVERHEIDop.versieInformatie"/>
  </office:meta>
</office:document-meta>
</file>