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393, Rapunzel 7, 6136VJ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lengen van bestaande inrit Rapunzel 5 naar perceel Rapunzel 7 (2e uitweg).</text:p>
            <text:p text:style-name="common-al">Locatie:     Rapunzel 7, 6136VJ Sittard </text:p>
            <text:p text:style-name="common-al">Ontvangstdatum:   12 augustus 2020</text:p>
            <text:p text:style-name="common-al">Dossiernummer:    Om20.039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595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95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95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9655 335114</meta:user-defined>
    <meta:user-defined meta:name="DC.title">Gemeente Sittard-Geleen - Omgevingsvergunning beslistermijn verlengd; dossiernummer Om20.0393, Rapunzel 7, 6136VJ  Sittard</meta:user-defined>
    <meta:user-defined meta:name="OVERHEID.PostcodeHuisnummer/OVERHEIDop.postcodeHuisnummer">6136VJ 7</meta:user-defined>
    <meta:user-defined meta:name="OVERHEIDop.straatnaam">Rapunzel</meta:user-defined>
    <meta:user-defined meta:name="OVERHEIDop.woonplaats">Sittard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959</meta:user-defined>
    <meta:user-defined meta:name="OVERHEIDop.GmbID/DC.identifier">gmb-2020-235959</meta:user-defined>
    <meta:user-defined meta:name="OVERHEIDop.versieInformatie"/>
  </office:meta>
</office:document-meta>
</file>