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rank- en horecavergunning en een exploitatievergunning verleend voor de horeca-inrichting gelegen aan de Lambertusstraat 50/Philippestraat 5 te Neeritter</text:p>
      <text:section text:name="zakelijke-mededeling_id1-3-2" text:style-name="zakelijke-mededeling">
        <text:section text:name="zakelijke-mededeling-tekst_id1-3-2-1" text:style-name="zakelijke-mededeling-tekst">
          <text:section text:name="tekst_id1-3-2-1-1" text:style-name="tekst">
            <text:p text:style-name="common-al">- V.O.F de Put:</text:p>
            <text:p text:style-name="common-al">Drank- en horecavergunning en een exploitatievergunning verleend voor de horeca-inrichting gelegen aan de Lambertusstraat 50/Philippestraat 5 te Neeritter. Verzenddatum: 7 september 2020</text:p>
            <text:p text:style-name="common-al">Aanwezigheidsvergunning verleend voor 2 kansspelautomaten voor de bovengenoemde inrichting. Verzenddatum: 7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9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156.3 352917.9</meta:user-defined>
    <meta:user-defined meta:name="DC.title">Gemeente Leudal - Verleende evenementenvergunning – Drank- en horecavergunning en een exploitatievergunning verleend voor de horeca-inrichting gelegen aan de Lambertusstraat 50/Philippestraat 5 te Neeritter</meta:user-defined>
    <meta:user-defined meta:name="OVERHEID.PostcodeHuisnummer/OVERHEIDop.postcodeHuisnummer">6015AS 50</meta:user-defined>
    <meta:user-defined meta:name="OVERHEIDop.straatnaam">Lambertusstraat</meta:user-defined>
    <meta:user-defined meta:name="OVERHEIDop.woonplaats">Neeritter</meta:user-defined>
    <meta:user-defined meta:name="DCTERMS.W3CDTF/DCTERMS.available">2020-09-16</meta:user-defined>
    <meta:user-defined meta:name="DCTERMS.W3CDTF/OVERHEIDop.jaargang">2020</meta:user-defined>
    <meta:user-defined meta:name="OVERHEIDop.publicationIssue">235957</meta:user-defined>
    <meta:user-defined meta:name="OVERHEIDop.GmbID/DC.identifier">gmb-2020-235957</meta:user-defined>
    <meta:user-defined meta:name="OVERHEIDop.versieInformatie"/>
  </office:meta>
</office:document-meta>
</file>