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Akerdijk 146, 1171 PV, uitbreiden van een woning aan de achterzijde en het plaatsen van een dakkapel in het voordakvlak, verzenddatum 11-09-2020, zaaknummer 3914540, olonummer 53309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93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3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3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41.033 484632.487</meta:user-defined>
    <meta:user-defined meta:name="DC.title">Verlengde beslistermijn aanvraag omgevingsvergunning, Badhoevedorp, Akerdijk 146, 1171 PV, uitbreiden van een woning aan de achterzijde en het plaatsen van een dakkapel in het voordakvlak, verzenddatum 11-09-2020, zaaknummer 3914540, olonummer 5330953.</meta:user-defined>
    <meta:user-defined meta:name="OVERHEID.PostcodeHuisnummer/OVERHEIDop.postcodeHuisnummer">1171PV 146</meta:user-defined>
    <meta:user-defined meta:name="OVERHEIDop.straatnaam">Akerdijk</meta:user-defined>
    <meta:user-defined meta:name="OVERHEIDop.woonplaats">Badhoevedorp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932</meta:user-defined>
    <meta:user-defined meta:name="OVERHEIDop.GmbID/DC.identifier">gmb-2020-235932</meta:user-defined>
    <meta:user-defined meta:name="OVERHEIDop.versieInformatie"/>
  </office:meta>
</office:document-meta>
</file>