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de beslistermijn aanvraag omgevingsvergunning, Spaarndam, Molenwerf 16, 2064 SH, realiseren van een verdieping op de garage van de bestaande woning, verzenddatum 10-09-2020, zaaknummer 3918278, olonummer 533511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zwaar/beroep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235923</text:span><text:line-break/><text:date style:data-style-name="dag" text:fixed="true" text:date-value="2020-09-15"/><text:line-break/><text:date style:data-style-name="jaar" text:fixed="true" text:date-value="2020-09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5923</text:span><text:date style:data-style-name="nicedate" text:fixed="true" text:date-value="2020-09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5923</text:span><text:date style:data-style-name="nicedate" text:fixed="true" text:date-value="2020-09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1/xml/MC-DRP-BeschikkingAfhandelin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dc:language>nl</dc:language>
    <meta:user-defined meta:name="OVERHEID.EPSG28992/DC.spatial">106798.876 491605.443</meta:user-defined>
    <meta:user-defined meta:name="DC.title">Verlengde beslistermijn aanvraag omgevingsvergunning, Spaarndam, Molenwerf 16, 2064 SH, realiseren van een verdieping op de garage van de bestaande woning, verzenddatum 10-09-2020, zaaknummer 3918278, olonummer 5335117.</meta:user-defined>
    <meta:user-defined meta:name="OVERHEID.PostcodeHuisnummer/OVERHEIDop.postcodeHuisnummer">2064SH 16</meta:user-defined>
    <meta:user-defined meta:name="OVERHEIDop.straatnaam">Molenwerf</meta:user-defined>
    <meta:user-defined meta:name="OVERHEIDop.woonplaats">Spaarndam</meta:user-defined>
    <meta:user-defined meta:name="DCTERMS.W3CDTF/DCTERMS.available">2020-09-15</meta:user-defined>
    <meta:user-defined meta:name="DCTERMS.W3CDTF/OVERHEIDop.jaargang">2020</meta:user-defined>
    <meta:user-defined meta:name="OVERHEIDop.publicationIssue">235923</meta:user-defined>
    <meta:user-defined meta:name="OVERHEIDop.GmbID/DC.identifier">gmb-2020-235923</meta:user-defined>
    <meta:user-defined meta:name="OVERHEIDop.versieInformatie"/>
  </office:meta>
</office:document-meta>
</file>