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53, Ericastraat 21, 6134VV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maken van een inrit</text:p>
            <text:p text:style-name="common-al">Locatie:     Ericastraat 21, 6134VV Sittard </text:p>
            <text:p text:style-name="common-al">Ontvangstdatum:   19 juli 2020</text:p>
            <text:p text:style-name="common-al">Dossiernummer:    Om20.035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9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91 333281</meta:user-defined>
    <meta:user-defined meta:name="DC.title">Gemeente Sittard-Geleen - Omgevingsvergunning beslistermijn verlengd; dossiernummer Om20.0353, Ericastraat 21, 6134VV  Sittard</meta:user-defined>
    <meta:user-defined meta:name="OVERHEID.PostcodeHuisnummer/OVERHEIDop.postcodeHuisnummer">6134VV 21</meta:user-defined>
    <meta:user-defined meta:name="OVERHEIDop.straatnaam">Ericastraat</meta:user-defined>
    <meta:user-defined meta:name="OVERHEIDop.woonplaats">Sittar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921</meta:user-defined>
    <meta:user-defined meta:name="OVERHEIDop.GmbID/DC.identifier">gmb-2020-235921</meta:user-defined>
    <meta:user-defined meta:name="OVERHEIDop.versieInformatie"/>
  </office:meta>
</office:document-meta>
</file>