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reband Dieren, Rommelmarkt Imbos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344 Gelreband Dieren.</text:p>
            <text:p text:style-name="common-al">Activiteit: Rommelmarkt.</text:p>
            <text:p text:style-name="common-al">Datum: 16 mei 2020 van 08.00 uur tot 15.00 uur.</text:p>
            <text:p text:style-name="common-al">Plaats: Dieren, clubgebouw De Metronoom, Imboslaan 69.</text:p>
            <text:p text:style-name="common-al">Website:  www.gelreband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9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50 452664</meta:user-defined>
    <meta:user-defined meta:name="DC.title">Bekendmaking APV-vergunning Gelreband Dieren, Rommelmarkt Imboslaan 69</meta:user-defined>
    <meta:user-defined meta:name="OVERHEID.PostcodeHuisnummer/OVERHEIDop.postcodeHuisnummer">6951KA 69</meta:user-defined>
    <meta:user-defined meta:name="OVERHEIDop.straatnaam">Imboslaan</meta:user-defined>
    <meta:user-defined meta:name="OVERHEIDop.woonplaats">Di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92</meta:user-defined>
    <meta:user-defined meta:name="OVERHEIDop.GmbID/DC.identifier">gmb-2020-23592</meta:user-defined>
    <meta:user-defined meta:name="OVERHEIDop.versieInformatie"/>
  </office:meta>
</office:document-meta>
</file>