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27, Van Goyenstraat 31, 6165VT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4 bomen op het terrein van ZOwonen aan de van Goyenstraat 31 t/m 140 Geleen</text:p>
            <text:p text:style-name="common-al">Locatie:     Van Goyenstraat 31, 6165VT Geleen </text:p>
            <text:p text:style-name="common-al">Ontvangstdatum:   07/09/2020</text:p>
            <text:p text:style-name="common-al">Dossiernummer:    Om20.042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91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1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1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80 329956</meta:user-defined>
    <meta:user-defined meta:name="DC.title">Gemeente Sittard-Geleen - Omgevingsvergunning aangevraagd; dossiernummer Om20.0427, Van Goyenstraat 31, 6165VT  Geleen</meta:user-defined>
    <meta:user-defined meta:name="OVERHEID.PostcodeHuisnummer/OVERHEIDop.postcodeHuisnummer">6165VW 75</meta:user-defined>
    <meta:user-defined meta:name="OVERHEIDop.straatnaam">Van Goyenstraat</meta:user-defined>
    <meta:user-defined meta:name="OVERHEIDop.woonplaats">Geleen</meta:user-defined>
    <meta:user-defined meta:name="DCTERMS.W3CDTF/DCTERMS.available">2020-09-16</meta:user-defined>
    <meta:user-defined meta:name="DCTERMS.W3CDTF/OVERHEIDop.jaargang">2020</meta:user-defined>
    <meta:user-defined meta:name="OVERHEIDop.publicationIssue">235916</meta:user-defined>
    <meta:user-defined meta:name="OVERHEIDop.GmbID/DC.identifier">gmb-2020-235916</meta:user-defined>
    <meta:user-defined meta:name="OVERHEIDop.versieInformatie"/>
  </office:meta>
</office:document-meta>
</file>