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Zwanenburg, IJweg 96, 1161 GC, plaatsen van een opbouw op de woning, verzenddatum 10-09-2020, zaaknummer 3800586, olonummer 52123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91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1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1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21.765 487559.396</meta:user-defined>
    <meta:user-defined meta:name="DC.title">Geweigerde omgevingsvergunning, Zwanenburg, IJweg 96, 1161 GC, plaatsen van een opbouw op de woning, verzenddatum 10-09-2020, zaaknummer 3800586, olonummer 5212391.</meta:user-defined>
    <meta:user-defined meta:name="OVERHEID.PostcodeHuisnummer/OVERHEIDop.postcodeHuisnummer">1161GC 96</meta:user-defined>
    <meta:user-defined meta:name="OVERHEIDop.straatnaam">IJweg</meta:user-defined>
    <meta:user-defined meta:name="OVERHEIDop.woonplaats">Zwanenbur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914</meta:user-defined>
    <meta:user-defined meta:name="OVERHEIDop.GmbID/DC.identifier">gmb-2020-235914</meta:user-defined>
    <meta:user-defined meta:name="OVERHEIDop.versieInformatie"/>
  </office:meta>
</office:document-meta>
</file>