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bouwen van de opfokgeitenstal - Angerensestraat 3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5544</text:p>
            <text:p text:style-name="common-al">OLO-nummer: 5394715</text:p>
            <text:p text:style-name="common-al">Datum indiening: 28 augustus 2020</text:p>
            <text:p text:style-name="common-al">Omschrijving: herbouwen van de opfokgeitenstal</text:p>
            <text:p text:style-name="common-al">Adres: Angerensestraat 38 in Gendt</text:p>
            <text:p text:style-name="common-al">Activiteiten: Bouwen, Milieu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9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5544</meta:user-defined>
    <dc:language>nl</dc:language>
    <meta:user-defined meta:name="OVERHEID.EPSG28992/DC.spatial">195743.558 433427.299</meta:user-defined>
    <meta:user-defined meta:name="DC.title">Gemeente Lingewaard – aanvraag omgevingsvergunning - herbouwen van de opfokgeitenstal - Angerensestraat 38, Gendt</meta:user-defined>
    <meta:user-defined meta:name="OVERHEID.PostcodeHuisnummer/OVERHEIDop.postcodeHuisnummer">6691GG 38</meta:user-defined>
    <meta:user-defined meta:name="OVERHEIDop.straatnaam">Angerensestraat</meta:user-defined>
    <meta:user-defined meta:name="OVERHEIDop.woonplaats">Gend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911</meta:user-defined>
    <meta:user-defined meta:name="OVERHEIDop.GmbID/DC.identifier">gmb-2020-235911</meta:user-defined>
    <meta:user-defined meta:name="OVERHEIDop.versieInformatie"/>
  </office:meta>
</office:document-meta>
</file>