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lsmeerderbrug, Aalsmeerderdijk 303, 1436 BE, vervangen van een bestaande dakkapel door een bredere aan de voorzijde van de woning, verzenddatum 10-09-2020, zaaknummer 3976102, olonummer 5345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90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0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0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58.039 476463.414</meta:user-defined>
    <meta:user-defined meta:name="DC.title">Verleende omgevingsvergunning, Aalsmeerderbrug, Aalsmeerderdijk 303, 1436 BE, vervangen van een bestaande dakkapel door een bredere aan de voorzijde van de woning, verzenddatum 10-09-2020, zaaknummer 3976102, olonummer 5345077.</meta:user-defined>
    <meta:user-defined meta:name="OVERHEID.PostcodeHuisnummer/OVERHEIDop.postcodeHuisnummer">1436BE 303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04</meta:user-defined>
    <meta:user-defined meta:name="OVERHEIDop.GmbID/DC.identifier">gmb-2020-235904</meta:user-defined>
    <meta:user-defined meta:name="OVERHEIDop.versieInformatie"/>
  </office:meta>
</office:document-meta>
</file>