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inschotenstraat 25 tot en met 59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an Linschotenstraat 25 tot en met 59, 9601HH, slopen in beschermd stads- of dorpsgezicht,  10 sept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5900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0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0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974.529 576427.762</meta:user-defined>
    <meta:user-defined meta:name="DC.title">Van Linschotenstraat 25 tot en met 59 Hoogezand aanvraag omgevingsvergunning</meta:user-defined>
    <meta:user-defined meta:name="OVERHEID.PostcodeHuisnummer/OVERHEIDop.postcodeHuisnummer">9601HH 21</meta:user-defined>
    <meta:user-defined meta:name="OVERHEIDop.straatnaam">van Linschotenstraat</meta:user-defined>
    <meta:user-defined meta:name="OVERHEIDop.woonplaats">Hoogezand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900</meta:user-defined>
    <meta:user-defined meta:name="OVERHEIDop.GmbID/DC.identifier">gmb-2020-235900</meta:user-defined>
    <meta:user-defined meta:name="OVERHEIDop.versieInformatie"/>
  </office:meta>
</office:document-meta>
</file>