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eylerstraat 12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eylerstraat 12 te Tegelen</text:span>
            </text:span>
          </text:p>
            <text:p text:style-name="common-al">Voor het wijzigen van een bedrijfswoning naar burgerwoning</text:p>
            <text:p text:style-name="common-al">Verzonden op 14 september 2020</text:p>
            <text:p text:style-name="common-al">Kenmerk 2020-1173</text:p>
            <text:p text:style-name="common-al">Door dit besluit is de uiterste beslisdatum 27 okto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89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08.81 372428.73</meta:user-defined>
    <meta:user-defined meta:name="DC.title">Verlenging beslistermijn omgevingsvergunning - Steylerstraat 12 te Tegelen</meta:user-defined>
    <meta:user-defined meta:name="OVERHEID.PostcodeHuisnummer/OVERHEIDop.postcodeHuisnummer">5931BK 12</meta:user-defined>
    <meta:user-defined meta:name="OVERHEIDop.straatnaam">Steylerstraat</meta:user-defined>
    <meta:user-defined meta:name="OVERHEIDop.woonplaats">Tegelen</meta:user-defined>
    <meta:user-defined meta:name="DCTERMS.W3CDTF/DCTERMS.available">2020-09-15</meta:user-defined>
    <meta:user-defined meta:name="DCTERMS.W3CDTF/OVERHEIDop.jaargang">2020</meta:user-defined>
    <meta:user-defined meta:name="OVERHEIDop.publicationIssue">235899</meta:user-defined>
    <meta:user-defined meta:name="OVERHEIDop.GmbID/DC.identifier">gmb-2020-235899</meta:user-defined>
    <meta:user-defined meta:name="OVERHEIDop.versieInformatie"/>
  </office:meta>
</office:document-meta>
</file>