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505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veranderen van het bedrijf (Zwanenveld 550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483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85B5178-AA93-4897-9626-D3EE17D65E6F" xlink:type="simple">http://www.nijmegen.nl/vergunningpagina/?guid=885B5178-AA93-4897-9626-D3EE17D65E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89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9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9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68.07 426158.7</meta:user-defined>
    <meta:user-defined meta:name="DC.title">Zwanenveld 5505 te Nijmegen: veranderen van het bedrijf - meldingen - Melding ontvangen</meta:user-defined>
    <meta:user-defined meta:name="OVERHEID.PostcodeHuisnummer/OVERHEIDop.postcodeHuisnummer">6538VR 5431</meta:user-defined>
    <meta:user-defined meta:name="OVERHEIDop.straatnaam">Zwanenveld</meta:user-defined>
    <meta:user-defined meta:name="OVERHEIDop.woonplaats">Nijme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95</meta:user-defined>
    <meta:user-defined meta:name="OVERHEIDop.GmbID/DC.identifier">gmb-2020-235895</meta:user-defined>
    <meta:user-defined meta:name="OVERHEIDop.versieInformatie"/>
  </office:meta>
</office:document-meta>
</file>