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 het oprichten van een multifunctioneel centrum - Oudestreek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september 2020 een besluit genomen op de aanvraag met zaaknummer Z202002745 voor het oprichten van een multifunctioneel centrum op locatie Oudestreek 8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89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27 570870</meta:user-defined>
    <meta:user-defined meta:name="DC.title">Kennisgeving besluit op aanvraag omgevingsvergunning voor  het oprichten van een multifunctioneel centrum - Oudestreek 8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94</meta:user-defined>
    <meta:user-defined meta:name="OVERHEIDop.GmbID/DC.identifier">gmb-2020-235894</meta:user-defined>
    <meta:user-defined meta:name="OVERHEIDop.versieInformatie"/>
  </office:meta>
</office:document-meta>
</file>