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raat 20 te Maastricht. Kennisgeving nieuwe aanvraag omgevingsvergunning, het herinrichten van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661WB</text:p>
            <text:p text:style-name="common-al">
            <text:span text:style-name="nadrukvet">Akerstraat 20 te Maastricht</text:span>
          </text:p>
            <text:p text:style-name="common-al">
            <text:span text:style-name="nadrukvet">het herinrichten van de begane grond</text:span>
          </text:p>
            <text:p text:style-name="common-al"/>
            <text:p text:style-name="common-al">
            <text:span text:style-name="nadrukvet">Datum ontvangst aanvraag:</text:span> 10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5885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85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85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269.5 317567.1</meta:user-defined>
    <meta:user-defined meta:name="DC.title">Akerstraat 20 te Maastricht. Kennisgeving nieuwe aanvraag omgevingsvergunning, het herinrichten van de begane grond</meta:user-defined>
    <meta:user-defined meta:name="OVERHEID.PostcodeHuisnummer/OVERHEIDop.postcodeHuisnummer">6221CL 20</meta:user-defined>
    <meta:user-defined meta:name="OVERHEIDop.straatnaam">Akerstraat</meta:user-defined>
    <meta:user-defined meta:name="OVERHEIDop.woonplaats">Maastricht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885</meta:user-defined>
    <meta:user-defined meta:name="OVERHEIDop.GmbID/DC.identifier">gmb-2020-235885</meta:user-defined>
    <meta:user-defined meta:name="OVERHEIDop.versieInformatie"/>
  </office:meta>
</office:document-meta>
</file>