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 Esstraat 44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plaatsen van een dakkapel op locatie Hengelose Esstraat 44 in Hengelo. De aanvraag is geregistreerd onder zaaknummer O-2020-0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8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62 476927</meta:user-defined>
    <meta:user-defined meta:name="DC.title">Kennisgeving ontvangst aanvraag omgevingsvergunning Hengelose Esstraat 44 in Hengelo</meta:user-defined>
    <meta:user-defined meta:name="OVERHEID.PostcodeHuisnummer/OVERHEIDop.postcodeHuisnummer">7556ED 44</meta:user-defined>
    <meta:user-defined meta:name="OVERHEIDop.straatnaam">Hengelose Es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3588</meta:user-defined>
    <meta:user-defined meta:name="OVERHEIDop.GmbID/DC.identifier">gmb-2020-23588</meta:user-defined>
    <meta:user-defined meta:name="OVERHEIDop.versieInformatie"/>
  </office:meta>
</office:document-meta>
</file>