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n Marco 32, 2134 AK, realiseren van een overkapping aan de achterzijde van de tuin, 10-09-2020, zaaknummer 4037039, olonummer 543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87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16.67 479322.365</meta:user-defined>
    <meta:user-defined meta:name="DC.title">Aangevraagde omgevingsvergunning, Hoofddorp, San Marco 32, 2134 AK, realiseren van een overkapping aan de achterzijde van de tuin, 10-09-2020, zaaknummer 4037039, olonummer 5430041.</meta:user-defined>
    <meta:user-defined meta:name="OVERHEID.PostcodeHuisnummer/OVERHEIDop.postcodeHuisnummer">2134AK 32</meta:user-defined>
    <meta:user-defined meta:name="OVERHEIDop.straatnaam">San Marco</meta:user-defined>
    <meta:user-defined meta:name="OVERHEIDop.woonplaats">Hoofd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72</meta:user-defined>
    <meta:user-defined meta:name="OVERHEIDop.GmbID/DC.identifier">gmb-2020-235872</meta:user-defined>
    <meta:user-defined meta:name="OVERHEIDop.versieInformatie"/>
  </office:meta>
</office:document-meta>
</file>