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vervangen van bomen uit bosplantsoen - t.h.v. Pier Panderstraat 1, 9203S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Pier Panderstraat 1, 9203 SG Drachten, een gemeentelijke aanvraag voor het kappen/vervangen van bomen uit bosplantso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86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Pier Panderstraat 1, 9203SG Drachten, een gemeentelijke aanvraag voor het kappen/vervangen van bomen uit bosplantsoen, datum bekendmaking: 11 september 2020</meta:user-defined>
    <dc:language>nl</dc:language>
    <meta:user-defined meta:name="OVERHEID.EPSG28992/DC.spatial">202454.78 568813.07</meta:user-defined>
    <meta:user-defined meta:name="DC.title">Gemeente Smallingerland - verlening omgevingsvergunning - een gemeentelijke aanvraag voor het kappen/vervangen van bomen uit bosplantsoen - t.h.v. Pier Panderstraat 1, 9203SG Drachten</meta:user-defined>
    <meta:user-defined meta:name="OVERHEID.PostcodeHuisnummer/OVERHEIDop.postcodeHuisnummer">9203SG 1</meta:user-defined>
    <meta:user-defined meta:name="OVERHEIDop.straatnaam">Pier Panderstraat</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5869</meta:user-defined>
    <meta:user-defined meta:name="OVERHEIDop.GmbID/DC.identifier">gmb-2020-235869</meta:user-defined>
    <meta:user-defined meta:name="OVERHEIDop.versieInformatie"/>
  </office:meta>
</office:document-meta>
</file>