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bouwen van een tijdelijke doorlaatpost 58 op de kadastrale locatie Gemeente Haarlemmermeer sectie AK, perceelnummer 3247 met een instandhoudingstermijn tot en met 23 januari 2025, datum besluit: 23-01-2020, zaak 9208082, OLO-4685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text:a xlink:href="https://mozardloket.odnzkg.nl/mozard/!suite86.scherm0325?mPag=636" xlink:type="simple">loket.odnzkg.nl</text:a> onder bekendmaking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ende omgevingsvergunning, Evert van de Beekstraat 202, 1118 CP Schiphol, Schiphol Nederland B.V., het bouwen van een tijdelijke doorlaatpost 58 op de kadastrale locatie Gemeente Haarlemmermeer sectie AK, perceelnummer 3247 met een instandhoudingstermijn tot en met 23 januari 2025, datum besluit: 23-01-2020, zaak 9208082, OLO-468511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1-29</meta:user-defined>
    <meta:user-defined meta:name="DCTERMS.W3CDTF/OVERHEIDop.jaargang">2020</meta:user-defined>
    <meta:user-defined meta:name="OVERHEIDop.publicationIssue">23586</meta:user-defined>
    <meta:user-defined meta:name="OVERHEIDop.GmbID/DC.identifier">gmb-2020-23586</meta:user-defined>
    <meta:user-defined meta:name="OVERHEIDop.versieInformatie"/>
  </office:meta>
</office:document-meta>
</file>