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tepolder 27, 2134 WH, realiseren van een uitbouw (maximaal 4 meter) aan de achterzijde van de woning, 10-09-2020, zaaknummer 4038587, olonummer 5443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85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5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5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9.497 480332.265</meta:user-defined>
    <meta:user-defined meta:name="DC.title">Aangevraagde omgevingsvergunning, Hoofddorp, Vlietepolder 27, 2134 WH, realiseren van een uitbouw (maximaal 4 meter) aan de achterzijde van de woning, 10-09-2020, zaaknummer 4038587, olonummer 5443361.</meta:user-defined>
    <meta:user-defined meta:name="OVERHEID.PostcodeHuisnummer/OVERHEIDop.postcodeHuisnummer">2134WH 27</meta:user-defined>
    <meta:user-defined meta:name="OVERHEIDop.straatnaam">Vlietepolder</meta:user-defined>
    <meta:user-defined meta:name="OVERHEIDop.woonplaats">Hoofddo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52</meta:user-defined>
    <meta:user-defined meta:name="OVERHEIDop.GmbID/DC.identifier">gmb-2020-235852</meta:user-defined>
    <meta:user-defined meta:name="OVERHEIDop.versieInformatie"/>
  </office:meta>
</office:document-meta>
</file>