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wijderen van een draagmuur tussen de keuken en de eetkamer - Van der Hoevenlaan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7076 Van der Hoevenlaan 5, 2651 DE Berkel en Rodenrijs.</text:p>
            <text:p text:style-name="common-al">Het verwijderen van een draagmuur tussen de keuken en de eetkamer (verzonden 10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58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7076</meta:user-defined>
    <dc:language>nl</dc:language>
    <meta:user-defined meta:name="OVERHEID.EPSG28992/DC.spatial">92489 445189</meta:user-defined>
    <meta:user-defined meta:name="DC.title">Gemeente Lansingerland - verlening omgevingsvergunning - verwijderen van een draagmuur tussen de keuken en de eetkamer - Van der Hoevenlaan 5, Berkel en Rodenrijs</meta:user-defined>
    <meta:user-defined meta:name="OVERHEID.PostcodeHuisnummer/OVERHEIDop.postcodeHuisnummer">2651DE 5</meta:user-defined>
    <meta:user-defined meta:name="OVERHEIDop.straatnaam">van der Hoevenlaan</meta:user-defined>
    <meta:user-defined meta:name="OVERHEIDop.woonplaats">Berkel en Rodenrij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850</meta:user-defined>
    <meta:user-defined meta:name="OVERHEIDop.GmbID/DC.identifier">gmb-2020-235850</meta:user-defined>
    <meta:user-defined meta:name="OVERHEIDop.versieInformatie"/>
  </office:meta>
</office:document-meta>
</file>