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gemeentelijke aanvraag voor het kappen/vervangen van bomen uit bosplantsoen - t.h.v. Pier Panderstraat 1, 9203SG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.h.v. Pier Panderstraat 1, 9203 SG Drachten, een gemeentelijke aanvraag voor het kappen/vervangen van bomen uit bosplantsoen, ontvangen: 10 sept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35839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839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839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.h.v. Pier Panderstraat 1, 9203 SG Drachten, een gemeentelijke aanvraag voor het kappen/vervangen van bomen uit bosplantsoen, ontvangen: 10 september 2020</meta:user-defined>
    <dc:language>nl</dc:language>
    <meta:user-defined meta:name="OVERHEID.EPSG28992/DC.spatial">202454.78 568813.07</meta:user-defined>
    <meta:user-defined meta:name="DC.title">Gemeente Smallingerland - aanvraag omgevingsvergunning - een gemeentelijke aanvraag voor het kappen/vervangen van bomen uit bosplantsoen - t.h.v. Pier Panderstraat 1, 9203SG Drachten</meta:user-defined>
    <meta:user-defined meta:name="OVERHEID.PostcodeHuisnummer/OVERHEIDop.postcodeHuisnummer">9203SG 1</meta:user-defined>
    <meta:user-defined meta:name="OVERHEIDop.straatnaam">Pier Panderstraat</meta:user-defined>
    <meta:user-defined meta:name="OVERHEIDop.woonplaats">Drachten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839</meta:user-defined>
    <meta:user-defined meta:name="OVERHEIDop.GmbID/DC.identifier">gmb-2020-235839</meta:user-defined>
    <meta:user-defined meta:name="OVERHEIDop.versieInformatie"/>
  </office:meta>
</office:document-meta>
</file>