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Kranssteen 45, het aanleggen van glasvezel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anleg</text:span>
          </text:p>
            <text:p text:style-name="common-al">Datum ontvangst: 10-09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orger</text:span>
          </text:p>
            <text:p text:style-name="common-al">Kranssteen 45, het aanleggen van glasvezel, 77257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35837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837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837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49011 548844</meta:user-defined>
    <meta:user-defined meta:name="DC.title">Gemeente Borger-Odoorn, Borger, Kranssteen 45, het aanleggen van glasvezel (aanvraag)</meta:user-defined>
    <meta:user-defined meta:name="OVERHEID.PostcodeHuisnummer/OVERHEIDop.postcodeHuisnummer">9531PP 45</meta:user-defined>
    <meta:user-defined meta:name="OVERHEIDop.straatnaam">Kranssteen</meta:user-defined>
    <meta:user-defined meta:name="OVERHEIDop.woonplaats">Borger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5837</meta:user-defined>
    <meta:user-defined meta:name="OVERHEIDop.GmbID/DC.identifier">gmb-2020-235837</meta:user-defined>
    <meta:user-defined meta:name="OVERHEIDop.versieInformatie"/>
  </office:meta>
</office:document-meta>
</file>