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berghaven - Waalkade evenementenplein laagtrappen  te Nijmegen: 12 en 19 september 2020 Waalkade trappen Open Air Cinema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12 en 19 september 2020 Waalkade trappen Open Air Cinema ontheffing art.35 DHW (lindenberghaven - Waalkade evenementenplein laagtrappen  te Nijmegen)</text:p>
            <text:p text:style-name="common-al">
            <text:span text:style-name="nadrukvet">Activiteiten: </text:span>Horeca; </text:p>
            <text:p text:style-name="common-al">
            <text:span text:style-name="nadrukvet">Zaaknummer: </text:span>Z20.050355</text:p>
            <text:p text:style-name="common-al">
            <text:span text:style-name="nadrukvet">Product: </text:span>apv vergunning</text:p>
            <text:p text:style-name="common-al">
            <text:span text:style-name="nadrukvet">Ontvangst: </text:span>02-09-2020</text:p>
            <text:p text:style-name="common-al">
            <text:span text:style-name="nadrukvet">Definitieve beschikking verzonden: </text:span>11-09-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september 2020 tot en met 23 oktober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9EE5B589-08BE-4E93-86C1-877B1C89D701" xlink:type="simple">http://www.nijmegen.nl/vergunningpagina/?guid=9EE5B589-08BE-4E93-86C1-877B1C89D7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82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2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2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7.49 429076.18</meta:user-defined>
    <meta:user-defined meta:name="DC.title">lindenberghaven - Waalkade evenementenplein laagtrappen  te Nijmegen: 12 en 19 september 2020 Waalkade trappen Open Air Cinema ontheffing art.35 DHW - apv vergunning – Bijzondere wetten  - Vergunning verleend</meta:user-defined>
    <meta:user-defined meta:name="OVERHEID.PostcodeHuisnummer/OVERHEIDop.postcodeHuisnummer">6511XT 1</meta:user-defined>
    <meta:user-defined meta:name="OVERHEIDop.straatnaam">Lindenberghaven</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5820</meta:user-defined>
    <meta:user-defined meta:name="OVERHEIDop.GmbID/DC.identifier">gmb-2020-235820</meta:user-defined>
    <meta:user-defined meta:name="OVERHEIDop.versieInformatie"/>
  </office:meta>
</office:document-meta>
</file>