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plaatsen van een tuinberging met overkapping, Raadhuislaan 44 te Leimuiden, W2020/2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september 2020</text:p>
            <text:p text:style-name="common-al">Activiteit(en): bouwen en afwijken van het bestemmingspla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581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1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1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359 470622</meta:user-defined>
    <meta:user-defined meta:name="DC.title">Kennisgeving geweigerde omgevingsvergunning: het plaatsen van een tuinberging met overkapping, Raadhuislaan 44 te Leimuiden, W2020/210</meta:user-defined>
    <meta:user-defined meta:name="OVERHEID.PostcodeHuisnummer/OVERHEIDop.postcodeHuisnummer">2451AW 44</meta:user-defined>
    <meta:user-defined meta:name="OVERHEIDop.straatnaam">Raadhuislaan</meta:user-defined>
    <meta:user-defined meta:name="OVERHEIDop.woonplaats">Leimuiden</meta:user-defined>
    <meta:user-defined meta:name="DCTERMS.W3CDTF/DCTERMS.available">2020-09-15</meta:user-defined>
    <meta:user-defined meta:name="DCTERMS.W3CDTF/OVERHEIDop.jaargang">2020</meta:user-defined>
    <meta:user-defined meta:name="OVERHEIDop.publicationIssue">235816</meta:user-defined>
    <meta:user-defined meta:name="OVERHEIDop.GmbID/DC.identifier">gmb-2020-235816</meta:user-defined>
    <meta:user-defined meta:name="OVERHEIDop.versieInformatie"/>
  </office:meta>
</office:document-meta>
</file>