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kapvergunning (van Verschuer Brantslaan 14, Bennebro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0 hebben we een aanvraag voor het kappen van 2 bomen op de van Verschuer Brantslaan 14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5815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815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815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479 482203</meta:user-defined>
    <meta:user-defined meta:name="DC.title">Aanvraagkapvergunning (van Verschuer Brantslaan 14, Bennebroek)</meta:user-defined>
    <meta:user-defined meta:name="OVERHEID.PostcodeHuisnummer/OVERHEIDop.postcodeHuisnummer">2121EZ 14</meta:user-defined>
    <meta:user-defined meta:name="OVERHEIDop.straatnaam">Van Verschuer Brantslaan</meta:user-defined>
    <meta:user-defined meta:name="OVERHEIDop.woonplaats">Bennebroek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5815</meta:user-defined>
    <meta:user-defined meta:name="OVERHEIDop.GmbID/DC.identifier">gmb-2020-235815</meta:user-defined>
    <meta:user-defined meta:name="OVERHEIDop.versieInformatie"/>
  </office:meta>
</office:document-meta>
</file>