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markeringen/informatiezuilen - Langs de Rotte, sectie C nummer 6206 en sectie B nummer 1696 te Bleiswijk, sectie A nummer 277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58 Langs de Rotte, sectie C nummer 6206 en sectie B nummer 1696 te Bleiswijk, sectie A nummer 2772 te Bergschenhoek.</text:p>
            <text:p text:style-name="common-al">Het plaatsen van markeringen/informatiezuilen (ontvangen 10-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8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858</meta:user-defined>
    <dc:language>nl</dc:language>
    <meta:user-defined meta:name="OVERHEID.EPSG28992/DC.spatial">93599.048 444063.743</meta:user-defined>
    <meta:user-defined meta:name="DC.title">Gemeente Lansingerland - aanvraag omgevingsvergunning - plaatsen van markeringen/informatiezuilen - Langs de Rotte, sectie C nummer 6206 en sectie B nummer 1696 te Bleiswijk, sectie A nummer 2772,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9-16</meta:user-defined>
    <meta:user-defined meta:name="DCTERMS.W3CDTF/OVERHEIDop.jaargang">2020</meta:user-defined>
    <meta:user-defined meta:name="OVERHEIDop.publicationIssue">235813</meta:user-defined>
    <meta:user-defined meta:name="OVERHEIDop.GmbID/DC.identifier">gmb-2020-235813</meta:user-defined>
    <meta:user-defined meta:name="OVERHEIDop.versieInformatie"/>
  </office:meta>
</office:document-meta>
</file>