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aprooslaan, ter hoogte van de voormalige Treslinglocatie, kad. sec. A, perc. 10202, Groningen – oprichten appartementengebouw met 50 woningen en vellen houtopstanden (ontvangstdatum 29-11-2019, dossiernummer 201975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2 582835</meta:user-defined>
    <meta:user-defined meta:name="DC.title">Aanvraag omgevingsvergunning, verlenging termijn: Klaprooslaan, ter hoogte van de voormalige Treslinglocatie, kad. sec. A, perc. 10202, Groningen – oprichten appartementengebouw met 50 woningen en vellen houtopstanden (ontvangstdatum 29-11-2019, dossiernummer 201975430)</meta:user-defined>
    <meta:user-defined meta:name="OVERHEID.PostcodeHuisnummer/OVERHEIDop.postcodeHuisnummer">9713SW 224</meta:user-defined>
    <meta:user-defined meta:name="OVERHEIDop.straatnaam">Klaproos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581</meta:user-defined>
    <meta:user-defined meta:name="OVERHEIDop.GmbID/DC.identifier">gmb-2020-23581</meta:user-defined>
    <meta:user-defined meta:name="OVERHEIDop.versieInformatie"/>
  </office:meta>
</office:document-meta>
</file>