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0 een besluit genomen op de aanvraag met zaaknummer V-2020-4481 voor een omgevingsvergunning : het plaatsen van een dakopbouw, op locatie Parkweg 5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58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99 471307</meta:user-defined>
    <meta:user-defined meta:name="DC.title">Kennisgeving besluit op aanvraag omgevingsvergunning  Parkweg 55</meta:user-defined>
    <meta:user-defined meta:name="OVERHEID.PostcodeHuisnummer/OVERHEIDop.postcodeHuisnummer">7545MT 55</meta:user-defined>
    <meta:user-defined meta:name="OVERHEIDop.straatnaam">Park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5809</meta:user-defined>
    <meta:user-defined meta:name="OVERHEIDop.GmbID/DC.identifier">gmb-2020-235809</meta:user-defined>
    <meta:user-defined meta:name="OVERHEIDop.versieInformatie"/>
  </office:meta>
</office:document-meta>
</file>