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102 en 104 Horst, aangevraagde omgevingsvergunning 8-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reclamezuil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80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884.527 384685.144</meta:user-defined>
    <meta:user-defined meta:name="DC.title">Westsingel 102 en 104 Horst, aangevraagde omgevingsvergunning 8-9-2020</meta:user-defined>
    <meta:user-defined meta:name="OVERHEID.PostcodeHuisnummer/OVERHEIDop.postcodeHuisnummer">5961DH 102</meta:user-defined>
    <meta:user-defined meta:name="OVERHEIDop.straatnaam">Westsingel</meta:user-defined>
    <meta:user-defined meta:name="OVERHEIDop.woonplaats">Hors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00</meta:user-defined>
    <meta:user-defined meta:name="OVERHEIDop.GmbID/DC.identifier">gmb-2020-235800</meta:user-defined>
    <meta:user-defined meta:name="OVERHEIDop.versieInformatie"/>
  </office:meta>
</office:document-meta>
</file>