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kapvergunning (Krakeling 38, Bennebroe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september 2020 hebben we een aanvraag voor het kappen van 2 bomen langs de Krakeling 38 in Bennebroek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35797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797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797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0836 482523</meta:user-defined>
    <meta:user-defined meta:name="DC.title">Aanvraagkapvergunning (Krakeling 38, Bennebroek)</meta:user-defined>
    <meta:user-defined meta:name="OVERHEID.PostcodeHuisnummer/OVERHEIDop.postcodeHuisnummer">2121BM 38</meta:user-defined>
    <meta:user-defined meta:name="OVERHEIDop.straatnaam">Krakeling</meta:user-defined>
    <meta:user-defined meta:name="OVERHEIDop.woonplaats">Bennebroek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5797</meta:user-defined>
    <meta:user-defined meta:name="OVERHEIDop.GmbID/DC.identifier">gmb-2020-235797</meta:user-defined>
    <meta:user-defined meta:name="OVERHEIDop.versieInformatie"/>
  </office:meta>
</office:document-meta>
</file>