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Gravin Adahof 25,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bben we een aanvraag voor het kappen van 1 boom langs de Gravin Adahof 25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79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54 481669</meta:user-defined>
    <meta:user-defined meta:name="DC.title">Aanvraagkapvergunning (Gravin Adahof 25, Vogelenzang)</meta:user-defined>
    <meta:user-defined meta:name="OVERHEID.PostcodeHuisnummer/OVERHEIDop.postcodeHuisnummer">2114DW 25</meta:user-defined>
    <meta:user-defined meta:name="OVERHEIDop.straatnaam">Gravin Adahof</meta:user-defined>
    <meta:user-defined meta:name="OVERHEIDop.woonplaats">Vogelenzan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93</meta:user-defined>
    <meta:user-defined meta:name="OVERHEIDop.GmbID/DC.identifier">gmb-2020-235793</meta:user-defined>
    <meta:user-defined meta:name="OVERHEIDop.versieInformatie"/>
  </office:meta>
</office:document-meta>
</file>