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Kennemerbeekweg 11, Benn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0 hebben we een aanvraag voor het kappen van 1 boom langs de Kennemerbeekweg 11 in Bennebroek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578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8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8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70 481394</meta:user-defined>
    <meta:user-defined meta:name="DC.title">Aanvraagkapvergunning (Kennemerbeekweg 11, Bennebroek)</meta:user-defined>
    <meta:user-defined meta:name="OVERHEID.PostcodeHuisnummer/OVERHEIDop.postcodeHuisnummer">2121GA 11</meta:user-defined>
    <meta:user-defined meta:name="OVERHEIDop.straatnaam">Kennemerbeekweg</meta:user-defined>
    <meta:user-defined meta:name="OVERHEIDop.woonplaats">Bennebroe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789</meta:user-defined>
    <meta:user-defined meta:name="OVERHEIDop.GmbID/DC.identifier">gmb-2020-235789</meta:user-defined>
    <meta:user-defined meta:name="OVERHEIDop.versieInformatie"/>
  </office:meta>
</office:document-meta>
</file>