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elde Rust (t.h.v. nr. 1)  hoek Van Heuven Goedhart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4094</text:span>
          </text:p>
            <text:p text:style-name="common-al">Gemeente Amstelveen heeft op 11 september 2020 een besluit genomen op de aanvraag omgevingsvergunning voorhet inrichten van een tijdelijke bouwplaats op het grasveld t.b.v. kabelwerkzaamheden. De locatie is Selde Rust (t.h.v. nr. 1) hoek Van Heuven Goedhartlaa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77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1.61 480626.2</meta:user-defined>
    <meta:user-defined meta:name="DC.title">Gemeente Amstelveen - aanvraag omgevingsvergunning toegekend - Selde Rust (t.h.v. nr. 1)  hoek Van Heuven Goedhartlaan in Amstelveen</meta:user-defined>
    <meta:user-defined meta:name="OVERHEID.PostcodeHuisnummer/OVERHEIDop.postcodeHuisnummer">1181MJ 10</meta:user-defined>
    <meta:user-defined meta:name="OVERHEIDop.straatnaam">Selde Rust</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771</meta:user-defined>
    <meta:user-defined meta:name="OVERHEIDop.GmbID/DC.identifier">gmb-2020-235771</meta:user-defined>
    <meta:user-defined meta:name="OVERHEIDop.versieInformatie"/>
  </office:meta>
</office:document-meta>
</file>