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overkapping voor een overdekte buitenbaan - Bergweg-zuid 135,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8824 Bergweg-zuid 135, 2661 CS Bergschenhoek.</text:p>
            <text:p text:style-name="common-al">Het plaatsen van een overkapping voor een overdekte buitenbaan (ontvangen 04-09-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5767</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767</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767</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78824</meta:user-defined>
    <dc:language>nl</dc:language>
    <meta:user-defined meta:name="OVERHEID.EPSG28992/DC.spatial">93897 443668</meta:user-defined>
    <meta:user-defined meta:name="DC.title">Gemeente Lansingerland - aanvraag omgevingsvergunning - plaatsen van een overkapping voor een overdekte buitenbaan - Bergweg-zuid 135, Bergschenhoek</meta:user-defined>
    <meta:user-defined meta:name="OVERHEID.PostcodeHuisnummer/OVERHEIDop.postcodeHuisnummer">2661CS 135</meta:user-defined>
    <meta:user-defined meta:name="OVERHEIDop.straatnaam">Bergweg-zuid</meta:user-defined>
    <meta:user-defined meta:name="OVERHEIDop.woonplaats">Bergschenhoek</meta:user-defined>
    <meta:user-defined meta:name="DCTERMS.W3CDTF/DCTERMS.available">2020-09-16</meta:user-defined>
    <meta:user-defined meta:name="DCTERMS.W3CDTF/OVERHEIDop.jaargang">2020</meta:user-defined>
    <meta:user-defined meta:name="OVERHEIDop.publicationIssue">235767</meta:user-defined>
    <meta:user-defined meta:name="OVERHEIDop.GmbID/DC.identifier">gmb-2020-235767</meta:user-defined>
    <meta:user-defined meta:name="OVERHEIDop.versieInformatie"/>
  </office:meta>
</office:document-meta>
</file>