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rch en Showband Rheden, Venten en standplaats verkoop oliebollen Groenestraat/Veerweg en Oranjeweg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51111 March en Showband Rheden.</text:p>
            <text:p text:style-name="common-al">Activiteit: Venten en standplaats verkoop oliebollen.</text:p>
            <text:p text:style-name="common-al">Datum: 30 en 31 december 2020.</text:p>
            <text:p text:style-name="common-al">Plaats:  Rheden, Groenestraat/Veerweg en Oranjeweg.</text:p>
            <text:p text:style-name="common-al">Website: www.march-showbandrhed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576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201.101 447118.868</meta:user-defined>
    <meta:user-defined meta:name="DC.title">Bekendmaking APV-vergunning March en Showband Rheden, Venten en standplaats verkoop oliebollen Groenestraat/Veerweg en Oranjeweg Rheden</meta:user-defined>
    <meta:user-defined meta:name="OVERHEID.PostcodeHuisnummer/OVERHEIDop.postcodeHuisnummer">6991GA 1</meta:user-defined>
    <meta:user-defined meta:name="OVERHEIDop.straatnaam">Groenestraat</meta:user-defined>
    <meta:user-defined meta:name="OVERHEIDop.woonplaats">Rhe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760</meta:user-defined>
    <meta:user-defined meta:name="OVERHEIDop.GmbID/DC.identifier">gmb-2020-235760</meta:user-defined>
    <meta:user-defined meta:name="OVERHEIDop.versieInformatie"/>
  </office:meta>
</office:document-meta>
</file>