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nemen standplaats voor de verkoop van oliebollen, Roodborstla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30625.</text:p>
            <text:p text:style-name="common-al">Activiteit: Innemen standplaats voor de verkoop van oliebollen.</text:p>
            <text:p text:style-name="common-al">Datum: 1 november tot en met 31 december 2020.</text:p>
            <text:p text:style-name="common-al">Plaats:  Dieren, Roodborst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57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574.837 452106.796</meta:user-defined>
    <meta:user-defined meta:name="DC.title">Bekendmaking APV-vergunning Innemen standplaats voor de verkoop van oliebollen, Roodborstlaan Dieren</meta:user-defined>
    <meta:user-defined meta:name="OVERHEID.PostcodeHuisnummer/OVERHEIDop.postcodeHuisnummer">6951HE 1</meta:user-defined>
    <meta:user-defined meta:name="OVERHEIDop.straatnaam">Roodborstlaan</meta:user-defined>
    <meta:user-defined meta:name="OVERHEIDop.woonplaats">Die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755</meta:user-defined>
    <meta:user-defined meta:name="OVERHEIDop.GmbID/DC.identifier">gmb-2020-235755</meta:user-defined>
    <meta:user-defined meta:name="OVERHEIDop.versieInformatie"/>
  </office:meta>
</office:document-meta>
</file>