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graaf 2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de nok van de woning, Meergraaf 25, 4011GE in Zoelen (31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7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278</meta:user-defined>
    <dc:language>nl</dc:language>
    <meta:user-defined meta:name="OVERHEID.EPSG28992/DC.spatial">156339 436052</meta:user-defined>
    <meta:user-defined meta:name="DC.title">Omgevingsvergunning aangevraagd, Meergraaf 25 in Zoelen</meta:user-defined>
    <meta:user-defined meta:name="OVERHEID.PostcodeHuisnummer/OVERHEIDop.postcodeHuisnummer">4011GE 25</meta:user-defined>
    <meta:user-defined meta:name="OVERHEIDop.straatnaam">Meergraaf</meta:user-defined>
    <meta:user-defined meta:name="OVERHEIDop.woonplaats">Zo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51</meta:user-defined>
    <meta:user-defined meta:name="OVERHEIDop.GmbID/DC.identifier">gmb-2020-235751</meta:user-defined>
    <meta:user-defined meta:name="OVERHEIDop.versieInformatie"/>
  </office:meta>
</office:document-meta>
</file>