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6, Dr. H. van der Hoffplein 1 (Op het logistieke terrein aan de Demystraat),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tijdelijke opslagcontainer voor de opslag van Sterillium i.v.m. COVID-19, op de locatie Zuyderland Medisch Centrum Sittard-Geleen..</text:p>
            <text:p text:style-name="common-al">Locatie:     Dr. H. van der Hoffplein 1 (Op het logistieke terrein aan de Demystraat), 6162 BG Geleen. </text:p>
            <text:p text:style-name="common-al">Ontvangstdatum:   31/08/2020</text:p>
            <text:p text:style-name="common-al">Dossiernummer:    Om20.04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aangevraagd; dossiernummer Om20.0416, Dr. H. van der Hoffplein 1 (Op het logistieke terrein aan de Demystraat),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5741</meta:user-defined>
    <meta:user-defined meta:name="OVERHEIDop.GmbID/DC.identifier">gmb-2020-235741</meta:user-defined>
    <meta:user-defined meta:name="OVERHEIDop.versieInformatie"/>
  </office:meta>
</office:document-meta>
</file>