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5, 4 nieuwe levensloopbestendige woningen Langs de Veestraat., 6125 RN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 4 levensloopbestendige woningen</text:p>
            <text:p text:style-name="common-al">Locatie:     4 nieuwe levensloopbestendige woningen Langs de Veestraat., 6125 RN Obbicht </text:p>
            <text:p text:style-name="common-al">Ontvangstdatum:   31/08/2020</text:p>
            <text:p text:style-name="common-al">Dossiernummer:    Om20.04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3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036.9 337783.3</meta:user-defined>
    <meta:user-defined meta:name="DC.title">Gemeente Sittard-Geleen - Omgevingsvergunning aangevraagd; dossiernummer Om20.0415, 4 nieuwe levensloopbestendige woningen Langs de Veestraat., 6125 RN  Obbicht</meta:user-defined>
    <meta:user-defined meta:name="OVERHEID.PostcodeHuisnummer/OVERHEIDop.postcodeHuisnummer">6125RN 9</meta:user-defined>
    <meta:user-defined meta:name="OVERHEIDop.straatnaam">Langs de Veestraat</meta:user-defined>
    <meta:user-defined meta:name="OVERHEIDop.woonplaats">Obbicht</meta:user-defined>
    <meta:user-defined meta:name="DCTERMS.W3CDTF/DCTERMS.available">2020-09-16</meta:user-defined>
    <meta:user-defined meta:name="DCTERMS.W3CDTF/OVERHEIDop.jaargang">2020</meta:user-defined>
    <meta:user-defined meta:name="OVERHEIDop.publicationIssue">235734</meta:user-defined>
    <meta:user-defined meta:name="OVERHEIDop.GmbID/DC.identifier">gmb-2020-235734</meta:user-defined>
    <meta:user-defined meta:name="OVERHEIDop.versieInformatie"/>
  </office:meta>
</office:document-meta>
</file>