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verlening terrasvergunning - Japans Restaurant Hasekura Alkmaar - Kraanbuurt 2, Alkmaar </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   </text:p>
            <text:p text:style-name="common-al">Voor een horecalokaliteit kunnen meerdere vergunningen zijn verleend, zoals een drank- en horecavergunning, een exploitatievergunning of een terrasvergunning. </text:p>
            <text:p text:style-name="common-al">
            <text:span text:style-name="nadrukondlijn">Verleend op 7 september 2020:</text:span> Terrasvergunning</text:p>
            <text:p text:style-name="common-al">Verzonden op 7 september 2020</text:p>
            <text:p text:style-name="common-al">reden: toevoegen terras</text:p>
            <text:p text:style-name="common-al">
            <text:span text:style-name="nadrukvet">Rechtspersoon: Hasekura Alkmaar B.V. </text:span>
          </text:p>
            <text:p text:style-name="common-al">
            <text:span text:style-name="nadrukvet">Handelsnaam: Japans Restaurant Hasekura Alkmaar</text:span>
          </text:p>
            <text:p text:style-name="common-al">
            <text:span text:style-name="nadrukvet">Adres: </text:span>Kraanbuurt 2, 1811 BK Alkmaar</text:p>
            <text:p text:style-name="common-al">
            <text:span text:style-name="nadrukvet">Openingstijden terras</text:span>: dagelijks tot 24:00 uur, in de maanden juni, juli en augustus in de nacht van vrijdag op zaterdag en van zaterdag op zondag tot 01:00 uur.</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last-al">Verleende vergunningen liggen niet ter inzage. Wilt u een vergunning inzien dan kan dit alleen nadat u een afspraak hebt gemaakt bij de Unit Leefgebied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572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2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2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1825.927 516054.022</meta:user-defined>
    <meta:user-defined meta:name="DC.title">Gemeente Alkmaar - verlening terrasvergunning - Japans Restaurant Hasekura Alkmaar - Kraanbuurt 2, Alkmaar</meta:user-defined>
    <meta:user-defined meta:name="OVERHEID.PostcodeHuisnummer/OVERHEIDop.postcodeHuisnummer">1811BK 2</meta:user-defined>
    <meta:user-defined meta:name="OVERHEIDop.straatnaam">Kraanbuurt</meta:user-defined>
    <meta:user-defined meta:name="OVERHEIDop.woonplaats">Alkmaar</meta:user-defined>
    <meta:user-defined meta:name="DCTERMS.W3CDTF/DCTERMS.available">2020-09-16</meta:user-defined>
    <meta:user-defined meta:name="DCTERMS.W3CDTF/OVERHEIDop.jaargang">2020</meta:user-defined>
    <meta:user-defined meta:name="OVERHEIDop.publicationIssue">235725</meta:user-defined>
    <meta:user-defined meta:name="OVERHEIDop.GmbID/DC.identifier">gmb-2020-235725</meta:user-defined>
    <meta:user-defined meta:name="OVERHEIDop.versieInformatie"/>
  </office:meta>
</office:document-meta>
</file>