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bos 14</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 het vellen van 3 eiken, op locatie Borgbos 14. De aanvraag is geregistreerd onder zaaknummer V-2020-487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71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98 469589</meta:user-defined>
    <meta:user-defined meta:name="DC.title">Kennisgeving ontvangst aanvraag omgevingsvergunning  Borgbos 14</meta:user-defined>
    <meta:user-defined meta:name="OVERHEID.PostcodeHuisnummer/OVERHEIDop.postcodeHuisnummer">7543GN 14</meta:user-defined>
    <meta:user-defined meta:name="OVERHEIDop.straatnaam">Borgbos</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5711</meta:user-defined>
    <meta:user-defined meta:name="OVERHEIDop.GmbID/DC.identifier">gmb-2020-235711</meta:user-defined>
    <meta:user-defined meta:name="OVERHEIDop.versieInformatie"/>
  </office:meta>
</office:document-meta>
</file>