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Braderie Volop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2621 BIZ centrum Velp.</text:p>
            <text:p text:style-name="common-al">Activiteit: Braderie Volop Velp.</text:p>
            <text:p text:style-name="common-al">Datum: 20 september 2020 van 12.00 uur – 17.00 uur.</text:p>
            <text:p text:style-name="common-al">Plaats:  Velp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7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70.284 445463.884</meta:user-defined>
    <meta:user-defined meta:name="DC.title">Bekendmaking APV-vergunning BIZ centrum Velp, Braderie Volop Velp</meta:user-defined>
    <meta:user-defined meta:name="OVERHEID.PostcodeHuisnummer/OVERHEIDop.postcodeHuisnummer">6881TA 17</meta:user-defined>
    <meta:user-defined meta:name="OVERHEIDop.straatnaam">Hoofdstraat</meta:user-defined>
    <meta:user-defined meta:name="OVERHEIDop.woonplaats">Vel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01</meta:user-defined>
    <meta:user-defined meta:name="OVERHEIDop.GmbID/DC.identifier">gmb-2020-235701</meta:user-defined>
    <meta:user-defined meta:name="OVERHEIDop.versieInformatie"/>
  </office:meta>
</office:document-meta>
</file>