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18 woningen - Alkemastraat 2 t/m 18 en Bensmastraat 1 t/m 17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anuari 2020 een besluit genomen op de aanvraag met zaaknummer Z201904611 voor het bouwen van 18 woningen op locatie Alkemastraat 2 t/m 18 en Bensmastraat 1 t/m 17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7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10.21 576490.74</meta:user-defined>
    <meta:user-defined meta:name="DC.title">Kennisgeving besluit op aanvraag voor het bouwen van 18 woningen - Alkemastraat 2 t/m 18 en Bensmastraat 1 t/m 17 in Opende</meta:user-defined>
    <meta:user-defined meta:name="OVERHEID.PostcodeHuisnummer/OVERHEIDop.postcodeHuisnummer">9865BC 9</meta:user-defined>
    <meta:user-defined meta:name="OVERHEIDop.straatnaam">Alkemastraat</meta:user-defined>
    <meta:user-defined meta:name="OVERHEIDop.woonplaats">Open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70</meta:user-defined>
    <meta:user-defined meta:name="OVERHEIDop.GmbID/DC.identifier">gmb-2020-23570</meta:user-defined>
    <meta:user-defined meta:name="OVERHEIDop.versieInformatie"/>
  </office:meta>
</office:document-meta>
</file>