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5 elzen - t.h.v. Linde 1 en 31, 9204 A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inde 1 en 31, 9204 AW Drachten, een gemeentelijke aanvraag voor het kappen van 5 elz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69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Linde 1 en 31, 9204 AW Drachten, een gemeentelijke aanvraag voor het kappen van 5 elzen, ontvangen: 10 september 2020</meta:user-defined>
    <dc:language>nl</dc:language>
    <meta:user-defined meta:name="OVERHEID.EPSG28992/DC.spatial">201481.05 568213.62</meta:user-defined>
    <meta:user-defined meta:name="DC.title">Gemeente Smallingerland - aanvraag omgevingsvergunning - een gemeentelijke aanvraag voor het kappen van 5 elzen - t.h.v. Linde 1 en 31, 9204 AW Drachten</meta:user-defined>
    <meta:user-defined meta:name="OVERHEID.PostcodeHuisnummer/OVERHEIDop.postcodeHuisnummer">9204AW 1</meta:user-defined>
    <meta:user-defined meta:name="OVERHEIDop.straatnaam">Linde</meta:user-defined>
    <meta:user-defined meta:name="OVERHEIDop.woonplaats">Drach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94</meta:user-defined>
    <meta:user-defined meta:name="OVERHEIDop.GmbID/DC.identifier">gmb-2020-235694</meta:user-defined>
    <meta:user-defined meta:name="OVERHEIDop.versieInformatie"/>
  </office:meta>
</office:document-meta>
</file>