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Zandkade vanaf de Provinciale weg (rotonde) tot aan de Reigerstraat te Schelluinen, zaaknummer 10684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Het aanleggen van een weg</text:p>
            <text:p text:style-name="common-al">Voor: het aanleggen van riolering ivm reconstructie centrum Schelluinen.</text:p>
            <text:p text:style-name="common-al">
            <text:span text:style-name="nadrukvet">Locatie: Zandkade vanaf de Provinciale weg (rotonde) tot aan de Reigerstraat te Schelluinen</text:span>
          </text:p>
            <text:p text:style-name="common-al">(Verzend)datum besluit: 10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69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9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9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58</meta:user-defined>
    <dc:language>nl</dc:language>
    <meta:user-defined meta:name="OVERHEID.EPSG28992/DC.spatial">123148.45 428149.01</meta:user-defined>
    <meta:user-defined meta:name="DC.title">Gemeente Molenlanden, ingetrokken aanvraag omgevingsvergunning Zandkade vanaf de Provinciale weg (rotonde) tot aan de Reigerstraat te Schelluinen, zaaknummer 1068458</meta:user-defined>
    <meta:user-defined meta:name="OVERHEID.PostcodeHuisnummer/OVERHEIDop.postcodeHuisnummer">4209BC 14</meta:user-defined>
    <meta:user-defined meta:name="OVERHEIDop.straatnaam">Zandkade</meta:user-defined>
    <meta:user-defined meta:name="OVERHEIDop.woonplaats">Schelluinen</meta:user-defined>
    <meta:user-defined meta:name="DCTERMS.W3CDTF/DCTERMS.available">2020-09-15</meta:user-defined>
    <meta:user-defined meta:name="DCTERMS.W3CDTF/OVERHEIDop.jaargang">2020</meta:user-defined>
    <meta:user-defined meta:name="OVERHEIDop.publicationIssue">235693</meta:user-defined>
    <meta:user-defined meta:name="OVERHEIDop.GmbID/DC.identifier">gmb-2020-235693</meta:user-defined>
    <meta:user-defined meta:name="OVERHEIDop.versieInformatie"/>
  </office:meta>
</office:document-meta>
</file>